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style-complex="italic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EXPEDIENTE">
      <style:paragraph-properties fo:line-height="150%"/>
      <style:text-properties style:font-size-complex="11pt"/>
    </style:style>
    <style:style style:name="P8" style:family="paragraph" style:parent-style-name="EXPEDIENTE" style:master-page-name="MP0">
      <style:paragraph-properties style:page-number="auto" fo:break-before="page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16d541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Verdana" fo:font-size="11pt" fo:font-weight="bold" officeooo:rsid="0016d541" style:font-size-asian="11pt" style:font-weight-asian="bold" style:font-size-complex="11pt" style:font-style-complex="italic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522fa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Fuente_20_de_20_párrafo_20_predeter."><text:span text:style-name="T2">Diputadas y Diputados de Santa Fe</text:span></text:span><text:span text:style-name="Fuente_20_de_20_párrafo_20_predeter."><text:span text:style-name="T5">:</text:span></text:span></text:p>
      <text:p text:style-name="P6"><text:span text:style-name="Fuente_20_de_20_párrafo_20_predeter."><text:span text:style-name="T5">La Comisión de Asuntos Constitucionales y Legislación General ha considerado el proyecto de Ley </text:span></text:span><text:span text:style-name="Fuente_20_de_20_párrafo_20_predeter."><text:span text:style-name="T2">37379 CD – UCR - FPCS, </text:span></text:span><text:span text:style-name="Fuente_20_de_20_párrafo_20_predeter."><text:span text:style-name="T5">de los diputados Cándido, Bastía, González y la diputada Di Stefano, por el cual se crea el “Programa de sensibilización y capacitación de deportistas contra la violencia”, en el marco de la Secretaria de Deportes dependiente del Ministerio de Desarrollo Social; y, por tratarse de materia afín, se ha dispuesto su tratamiento conjunto con el proyecto de Ley</text:span></text:span><text:span text:style-name="Fuente_20_de_20_párrafo_20_predeter."><text:span text:style-name="T2"> 37449 CD – CAMBIEMOS</text:span></text:span><text:span text:style-name="Fuente_20_de_20_párrafo_20_predeter."><text:span text:style-name="T5">, de la diputada Arcando, por el cual se previene y desalienta toda situación de discriminación y violencia ejercida por las personas que participen en clubes deportivos y sociales; que cuenta con dictamen de la Comisión de Promoción Comunitaria; y, por las razones expuestas en los fundamentos y las que podrá dar el miembro informante, esta Comisión aconseja la aprobación del siguiente texto con modificaciones:</text:span></text:span></text:p>
      <text:p text:style-name="P3"/>
      <text:p text:style-name="P5">LA LEGISLATURA DE LA PROVINCIA DE SANTA FE</text:p>
      <text:p text:style-name="P5">SANCIONA CON FUERZA DE</text:p>
      <text:p text:style-name="P5">LEY:</text:p>
      <text:p text:style-name="P5"/>
      <text:p text:style-name="P5">PROGRAMA DE SENSIBILIZACIÓN Y CAPACITACIÓN DE</text:p>
      <text:p text:style-name="P5"><text:s/>DEPORTISTAS CONTRA LAS VIOLENCIAS</text:p>
      <text:p text:style-name="P3"/>
      <text:p text:style-name="P2"><text:span text:style-name="Fuente_20_de_20_párrafo_20_predeter."><text:span text:style-name="T2">ARTÍCULO 1 -</text:span></text:span><text:span text:style-name="Fuente_20_de_20_párrafo_20_predeter."><text:span text:style-name="T5"> </text:span></text:span><text:span text:style-name="Fuente_20_de_20_párrafo_20_predeter."><text:span text:style-name="T2">Creación.</text:span></text:span><text:span text:style-name="Fuente_20_de_20_párrafo_20_predeter."><text:span text:style-name="T5"> Créase el "Programa de Sensibilización y Capacitación de Deportistas Contra las Violencias" en el marco de la Secretaría de Deportes dependiente del Ministerio de Desarrollo Social, mediante el cual se formará a deportistas y cuerpos técnicos y auxiliares en las temáticas de erradicación de las violencias y actos discriminatorios, así como también, en la resolución pacífica de conflictos. Dicho programa estará destinado a las asociaciones civiles deportivas de primer grado, y a las asociaciones civiles deportivas de segundo grado que se encuentren emplazadas y desarrollando su actividad en el territorio de la provincia. Será desarrollado también para capacitar a los deportistas que compitan en competencias organizadas y desarrolladas por la provincia.</text:span></text:span></text:p>
      <text:p text:style-name="P2"/>
      <text:p text:style-name="P2"><text:soft-page-break/><text:span text:style-name="Fuente_20_de_20_párrafo_20_predeter."><text:span text:style-name="T2">ARTÍCULO 2 -</text:span></text:span><text:span text:style-name="Fuente_20_de_20_párrafo_20_predeter."><text:span text:style-name="T5"> </text:span></text:span><text:span text:style-name="Fuente_20_de_20_párrafo_20_predeter."><text:span text:style-name="T2">Autoridad de Aplicación.</text:span></text:span><text:span text:style-name="Fuente_20_de_20_párrafo_20_predeter."><text:span text:style-name="T5"> Serán autoridad de aplicación en forma conjunta la Secretaría de Deportes, la Secretaría de Derechos Humanos dependiente del Ministerio de Gobierno, Justicia, Derechos Humanos y Diversidad, y la Secretaría de los Derechos de la Niñez, Adolescencia y Familia dependiente del Ministerio de Desarrollo Social, </text:span></text:span><text:span text:style-name="Fuente_20_de_20_párrafo_20_predeter."><text:span text:style-name="T6">o los organismos que en un futuro los reemplacen</text:span></text:span><text:span text:style-name="Fuente_20_de_20_párrafo_20_predeter."><text:span text:style-name="T5">.</text:span></text:span></text:p>
      <text:p text:style-name="P2"/>
      <text:p text:style-name="P2"><text:span text:style-name="Fuente_20_de_20_párrafo_20_predeter."><text:span text:style-name="T2">ARTÍCULO 3 –</text:span></text:span><text:span text:style-name="Fuente_20_de_20_párrafo_20_predeter."><text:span text:style-name="T5"> </text:span></text:span><text:span text:style-name="Fuente_20_de_20_párrafo_20_predeter."><text:span text:style-name="T2">Objeto.</text:span></text:span><text:span text:style-name="Fuente_20_de_20_párrafo_20_predeter."><text:span text:style-name="T5"> Esta Ley tiene como objeto crear el programa para prevenir y/o desalentar toda situación de discriminación y violencia ejercida por las personas que participen en clubes deportivos y sociales. Sus comisiones directivas, los entrenadores, el personal administrativo y todos aquellos que participen activamente de la vida diaria de las instituciones alcanzadas en esta norma, deberán recibir capacitaciones obligatorias, regulares y sostenidas en materia de violencia.</text:span></text:span></text:p>
      <text:p text:style-name="P2"/>
      <text:p text:style-name="P2"><text:span text:style-name="Fuente_20_de_20_párrafo_20_predeter."><text:span text:style-name="T2">ARTÍCULO 4 -</text:span></text:span><text:span text:style-name="Fuente_20_de_20_párrafo_20_predeter."><text:span text:style-name="T5"> </text:span></text:span><text:span text:style-name="Fuente_20_de_20_párrafo_20_predeter."><text:span text:style-name="T2">Funciones de la Autoridad de Aplicación. </text:span></text:span><text:span text:style-name="Fuente_20_de_20_párrafo_20_predeter."><text:span text:style-name="T5">Será funciones de la Autoridad de Aplicación establecer el modo, contenido y formas en las cuales se deberán llevar adelante las capacitaciones. <text:s/>Además, queda facultada para crear el contenido del "Programa de Sensibilización y Capacitación de Deportistas Contra las Violencias" a dictar, el protocolo según las características del público al cual va a dirigido y la temática a tratar. Facúltese a celebrar los convenios marcos que fueren menester a los fines de garantizar el cumplimiento de la capacitación en todo el ámbito territorial, con las Municipalidades y Comunas.</text:span></text:span></text:p>
      <text:p text:style-name="P2"/>
      <text:p text:style-name="P2"><text:span text:style-name="Fuente_20_de_20_párrafo_20_predeter."><text:span text:style-name="T2">ARTÍCULO 5 -</text:span></text:span><text:span text:style-name="Fuente_20_de_20_párrafo_20_predeter."><text:span text:style-name="T5"> </text:span></text:span><text:span text:style-name="Fuente_20_de_20_párrafo_20_predeter."><text:span text:style-name="T2">Contenidos mínimos del programa.</text:span></text:span><text:span text:style-name="Fuente_20_de_20_párrafo_20_predeter."><text:span text:style-name="T5"> El "Programa de Sensibilización y Capacitación de Deportistas contra las Violencias" deberá presentar dentro de sus contenidos mínimos de capacitación los siguientes:</text:span></text:span></text:p>
      <text:p text:style-name="P2"/>
      <text:p text:style-name="P3">a) erradicación de las violencias en todas sus formas;</text:p>
      <text:p text:style-name="P3">b) concientización sobre aspectos discriminatorios;</text:p>
      <text:p text:style-name="P3">e) concepto de deporte con perspectiva de género y diversidad; </text:p>
      <text:p text:style-name="P3">d) resolución pacífica de conflictos; y,</text:p>
      <text:p text:style-name="P3">e) cualquier otro contenido que la Autoridad de Aplicación considere incorporar.</text:p>
      <text:p text:style-name="P3"/>
      <text:p text:style-name="P2"><text:soft-page-break/><text:span text:style-name="Fuente_20_de_20_párrafo_20_predeter."><text:span text:style-name="T2">ARTÍCULO 6 –</text:span></text:span><text:span text:style-name="Fuente_20_de_20_párrafo_20_predeter."><text:span text:style-name="T5"> La Autoridad de Aplicación, deberá arbitrar los medios que sean necesarios entre las distintas áreas del gobierno provincial, municipal y/o comunal, con el fin de dictar los cursos y protocolos de prevención contra la violencia y la discriminación en todas sus formas, pudiendo además celebrar los convenios marcos que fueren menester a los fines de garantizar el cumplimiento del Programa en todo el ámbito territorial, con las Municipalidades y Comunas.</text:span></text:span></text:p>
      <text:p text:style-name="P2"/>
      <text:p text:style-name="P2"><text:span text:style-name="Fuente_20_de_20_párrafo_20_predeter."><text:span text:style-name="T2">ARTÍCULO 7 -</text:span></text:span><text:span text:style-name="Fuente_20_de_20_párrafo_20_predeter."><text:span text:style-name="T5"> </text:span></text:span><text:span text:style-name="Fuente_20_de_20_párrafo_20_predeter."><text:span text:style-name="T2">Sujetos Alcanzados.</text:span></text:span><text:span text:style-name="Fuente_20_de_20_párrafo_20_predeter."><text:span text:style-name="T5"> Sin perjuicio de lo dispuesto por el artículo 1 de la presente ley, la presente se aplicará a todos los clubes deportivos y sociales que se encuentren inscriptos en la Inspección General de Personas Jurídicas de la Provincia de Santa Fe.</text:span></text:span></text:p>
      <text:p text:style-name="P2"/>
      <text:p text:style-name="P2"><text:span text:style-name="Fuente_20_de_20_párrafo_20_predeter."><text:span text:style-name="T2">ARTÍCULO 8 -</text:span></text:span><text:span text:style-name="Fuente_20_de_20_párrafo_20_predeter."><text:span text:style-name="T5"> Invitase a Municipalidades y Comunas a adherir a la presente Ley.</text:span></text:span></text:p>
      <text:p text:style-name="P2"/>
      <text:p text:style-name="P2"><text:span text:style-name="Fuente_20_de_20_párrafo_20_predeter."><text:span text:style-name="T2">ARTÍCULO 9 -</text:span></text:span><text:span text:style-name="Fuente_20_de_20_párrafo_20_predeter."><text:span text:style-name="T5"> Comuníquese al Poder Ejecutivo.</text:span></text:span></text:p>
      <text:p text:style-name="P4"/>
      <text:p text:style-name="P2"><text:span text:style-name="Fuente_20_de_20_párrafo_20_predeter."><text:span text:style-name="T3">Sala de la Comisión en Zoom, 26 de Noviembre de 2020.</text:span></text:span></text:p>
      <text:p text:style-name="P2"><text:span text:style-name="Fuente_20_de_20_párrafo_20_predeter."><text:span text:style-name="T3"/></text:span></text:p>
      <text:p text:style-name="P10"><text:span text:style-name="Fuente_20_de_20_párrafo_20_predeter."><text:span text:style-name="T4">FIRMANTES: FARÍAS – PULLARO – BLANCO – MAHMUD – ESPÍNDOLA – BOSCAROL – BUSATTO – RUBEO.</text:span></text:span></text:p>
      <text:p text:style-name="P3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ASUNTO"><text:span text:style-name="Fuente_20_de_20_párrafo_20_predeter."><text:span text:style-name="MT1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11-25T13:54:00Z</meta:creation-date>
    <dc:date>2020-11-26T13:42:41.454292782</dc:date>
    <meta:print-date>2020-11-25T15:03:56.529138547</meta:print-date>
    <meta:editing-cycles>6</meta:editing-cycles>
    <meta:editing-duration>PT20M11S</meta:editing-duration>
    <meta:document-statistic meta:table-count="0" meta:image-count="1" meta:object-count="0" meta:page-count="3" meta:paragraph-count="25" meta:word-count="749" meta:character-count="4962" meta:non-whitespace-character-count="4209"/>
    <meta:template xlink:type="simple" xlink:actuate="onRequest" xlink:title="" xlink:href="../../../../../Descargas/dl3737920.1co-dl3744920.1co.odt/Normal"/>
  </office:meta>
</office:document-meta>
</file>